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fo:margin-left="0.004cm" fo:margin-top="0cm" fo:margin-bottom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4cm"/>
    </style:style>
    <style:style style:name="Tabella1.C" style:family="table-column">
      <style:table-column-properties style:column-width="5.6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cm" fo:margin-left="0.004cm" fo:margin-top="0cm" fo:margin-bottom="0cm" table:align="left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013cm" fo:margin-left="-0.093cm" fo:margin-top="0cm" fo:margin-bottom="0cm" table:align="left"/>
    </style:style>
    <style:style style:name="Tabella3.A" style:family="table-column">
      <style:table-column-properties style:column-width="5.211cm"/>
    </style:style>
    <style:style style:name="Tabella3.B" style:family="table-column">
      <style:table-column-properties style:column-width="11.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Arial1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line-height="150%"/>
      <style:text-properties style:font-name="Arial1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bold" style:font-name-asian="Arial2" style:font-size-asian="11pt" style:font-style-asian="italic" style:font-weight-asian="bold" style:font-name-complex="Arial2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italic" style:text-underline-style="solid" style:text-underline-width="auto" style:text-underline-color="font-color" fo:font-weight="bold" style:font-name-asian="Arial2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6" style:family="text">
      <style:text-properties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T2"><text:s/>SCUOLA </text:span></text:p>
            <text:p text:style-name="P11"/>
          </table:table-cell>
          <table:table-cell table:style-name="Tabella1.A1" office:value-type="string">
            <text:p text:style-name="P9"><text:span text:style-name="T3">PIANO DI EMERGENZA</text:span></text:p>
            <text:p text:style-name="P14"/>
            <text:p text:style-name="P9"><text:span text:style-name="T2">D.M. 10 marzo 1998 e D.L. Lgs. 81/2008</text:span></text:p>
          </table:table-cell>
          <table:table-cell table:style-name="Tabella1.C1" office:value-type="string">
            <text:p text:style-name="P9"><text:span text:style-name="T2">REV. 01 <text:s/>30 <text:s/>Dicembre 2014</text:span></text:p>
            <text:p text:style-name="P9"><text:span text:style-name="T2">pagina 79 di 79</text:span></text:p>
          </table:table-cell>
        </table:table-row>
      </table:table>
      <text:p text:style-name="P1"/>
      <text:p text:style-name="P4"><text:span text:style-name="T6">ALLEGATO N. 10</text:span></text:p>
      <text:p text:style-name="P4"><text:span text:style-name="T4">MODULO DI EVACUAZIONE</text:span></text:p>
      <text:p text:style-name="P4"><text:span text:style-name="T5">DA COMPILARE AL TERMINE DELLE PROVE DI EVACUAZION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7">MODULO DI EVACUAZIONE</text:span></text:p>
            <text:p text:style-name="P3"><text:span text:style-name="T7">(da tenere nel registro di classe e consegnare al Gestore dell’emergenza)</text:span>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T2">Anno scolastico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Data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Tipo di emergenza</text:span></text:p>
          </table:table-cell>
          <table:table-cell table:style-name="Tabella3.B1" office:value-type="string">
            <text:p text:style-name="P10"><text:span text:style-name="T1">INCENDIO <text:s text:c="34"/>ALLUVIONE</text:span></text:p>
            <text:p text:style-name="P7"><text:span text:style-name="T1"/></text:p>
            <text:p text:style-name="P7"><text:span text:style-name="T1">EMERGENZA SANITARIA <text:s text:c="9"/>TERREMOTO </text:span></text:p>
            <text:p text:style-name="P7"><text:span text:style-name="T1"><text:s text:c="4"/></text:span></text:p>
            <text:p text:style-name="P7"><text:span text:style-name="T1">ESPLOSIONE <text:s text:c="28"/>ORDIGNO ESPLOSIVO</text:span><text:span text:style-name="T4"> <text:s text:c="23"/></text:span><text:span text:style-name="T1"><text:s text:c="79"/></text:span><text:span text:style-name="T1"><text:s text:c="46"/>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2">Classe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Alunni presenti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Alunni evacuati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Dispersi</text:span></text:p>
            <text:p text:style-name="P9"><text:span text:style-name="T2">(indicare nome e cognome)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Feriti</text:span></text:p>
            <text:p text:style-name="P9"><text:span text:style-name="T2">(indicare nome e cognome)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Apri-fila</text:span></text:p>
            <text:p text:style-name="P9"><text:span text:style-name="T2">(indicare nome e cognome)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Chiudi -fila</text:span></text:p>
            <text:p text:style-name="P9"><text:span text:style-name="T2">(indicare nome e cognome)</text:span></text:p>
          </table:table-cell>
          <table:table-cell table:style-name="Tabella3.B1" office:value-type="string">
            <text:p text:style-name="P13"/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Assistenza disabili</text:span></text:p>
            <text:p text:style-name="P9"><text:span text:style-name="T2">(indicare nome e cognome)</text:span></text:p>
          </table:table-cell>
          <table:table-cell table:style-name="Tabella3.B1" office:value-type="string">
            <text:p text:style-name="P13"/>
            <text:p text:style-name="P13"/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9"><text:span text:style-name="T2">Note dell’insegnante</text:span></text:p>
            <text:p text:style-name="P9"><text:span text:style-name="T2">(difficoltà <text:s/>incontrate, aree di miglioramento, ecc...)</text:span></text:p>
            <text:p text:style-name="P12"/>
          </table:table-cell>
          <table:table-cell table:style-name="Tabella3.B1" office:value-type="string">
            <text:p text:style-name="P13"/>
          </table:table-cell>
        </table:table-row>
      </table:table>
      <text:p text:style-name="P2"/>
      <text:p text:style-name="P2"/>
      <text:p text:style-name="P6"><text:span text:style-name="T4">Luogo e data</text:span></text:p>
      <text:p text:style-name="P6"><text:span text:style-name="T4"><text:s text:c="11"/></text:span></text:p>
      <text:p text:style-name="P5"><text:span text:style-name="T4">Le insegnanti <text:s text:c="1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fo:background-color="#ffffff" fo:keep-with-next="always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Liberation Serif" fo:font-size="12pt" fo:language="it" fo:country="IT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35" meta:word-count="108" meta:character-count="1100"/>
    <dc:date>2021-06-03T11:42:51.42</dc:date>
    <dc:creator>scuola monchio</dc:creator>
    <meta:generator>OpenOffice/4.1.2$Win32 OpenOffice.org_project/412m3$Build-9782</meta:generator>
  </office:meta>
</office:document-meta>
</file>